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paragraph-properties fo:margin-bottom="0in"/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P5" style:parent-style-name="Standaard" style:family="paragraph">
      <style:paragraph-properties fo:margin-bottom="0in"/>
    </style:style>
    <style:style style:name="P6" style:parent-style-name="Standaard" style:family="paragraph">
      <style:paragraph-properties fo:margin-bottom="0in"/>
    </style:style>
    <style:style style:name="P7" style:parent-style-name="Standaard" style:family="paragraph">
      <style:paragraph-properties fo:margin-bottom="0in"/>
    </style:style>
    <style:style style:name="T8" style:parent-style-name="Standaardalinea-lettertype" style:family="text">
      <style:text-properties fo:font-weight="bold" style:font-weight-asian="bold" style:font-weight-complex="bold"/>
    </style:style>
    <style:style style:name="T9" style:parent-style-name="Standaardalinea-lettertype" style:family="text">
      <style:text-properties fo:font-weight="bold" style:font-weight-asian="bold" style:font-weight-complex="bold"/>
    </style:style>
    <style:style style:name="P10" style:parent-style-name="Standaard" style:family="paragraph">
      <style:paragraph-properties fo:margin-bottom="0in"/>
    </style:style>
    <style:style style:name="P11" style:parent-style-name="Standaard" style:family="paragraph">
      <style:paragraph-properties fo:margin-bottom="0in"/>
    </style:style>
    <style:style style:name="P12" style:parent-style-name="Standaard" style:family="paragraph">
      <style:paragraph-properties fo:margin-bottom="0in"/>
    </style:style>
    <style:style style:name="P13" style:parent-style-name="Standaard" style:family="paragraph">
      <style:paragraph-properties fo:margin-bottom="0in"/>
    </style:style>
    <style:style style:name="T14" style:parent-style-name="Standaardalinea-lettertype" style:family="text">
      <style:text-properties fo:font-weight="bold" style:font-weight-asian="bold" style:font-weight-complex="bold"/>
    </style:style>
    <style:style style:name="T15" style:parent-style-name="Standaardalinea-lettertype" style:family="text">
      <style:text-properties fo:font-weight="bold" style:font-weight-asian="bold" style:font-weight-complex="bold"/>
    </style:style>
    <style:style style:name="P16" style:parent-style-name="Standaard" style:family="paragraph">
      <style:paragraph-properties fo:margin-bottom="0in"/>
    </style:style>
    <style:style style:name="P17" style:parent-style-name="Standaard" style:family="paragraph">
      <style:paragraph-properties fo:margin-bottom="0in"/>
    </style:style>
    <style:style style:name="P18" style:parent-style-name="Standaard" style:family="paragraph">
      <style:paragraph-properties fo:margin-bottom="0in"/>
    </style:style>
    <style:style style:name="P19" style:parent-style-name="Standaard" style:family="paragraph">
      <style:paragraph-properties fo:margin-bottom="0in"/>
    </style:style>
    <style:style style:name="P20" style:parent-style-name="Standaard" style:family="paragraph">
      <style:paragraph-properties fo:margin-bottom="0in"/>
    </style:style>
    <style:style style:name="P21" style:parent-style-name="Standaard" style:family="paragraph">
      <style:paragraph-properties fo:margin-bottom="0in"/>
    </style:style>
  </office:automatic-styles>
  <office:body>
    <office:text text:use-soft-page-breaks="true">
      <text:p text:style-name="P1">Programma kinderdag SDA 9 mei</text:p>
      <text:p text:style-name="P2">11.00 <text:s/><text:tab/><text:tab/>Voorstelling<text:s/><text:span text:style-name="T3">Coco kan het!</text:span><text:span text:style-name="T4"><text:s/></text:span>voor peuters</text:p>
      <text:p text:style-name="P5">12.00<text:s/><text:tab/><text:tab/>peuters gaan pannenkoeken eten</text:p>
      <text:p text:style-name="P6">12.15<text:s/><text:tab/><text:tab/>Groepen 1 en 2 komen naar de tent, beginnen met pannenkoeken</text:p>
      <text:p text:style-name="P7">13.00<text:tab/><text:tab/>Voorstelling<text:s/><text:span text:style-name="T8">Woe</text:span><text:span text:style-name="T9">ste Willem<text:s/></text:span>voor 1 en 2</text:p>
      <text:p text:style-name="P10">13.45(+/-)<text:tab/>Voorstelling afgelopen</text:p>
      <text:p text:style-name="P11">14.15<text:tab/><text:tab/>Groepen 5 tm 8 welkom in de tent</text:p>
      <text:p text:style-name="P12">14.30<text:tab/><text:tab/>uitleg/start Quizscape</text:p>
      <text:p text:style-name="P13">14.45<text:tab/><text:tab/>Voorstelling<text:s/><text:span text:style-name="T14">Woe</text:span><text:span text:style-name="T15">ste Willem<text:s/></text:span>voor 3 en 4</text:p>
      <text:p text:style-name="P16">15.45<text:tab/><text:tab/>3 en 4 gaan pannenkoeken eten</text:p>
      <text:p text:style-name="P17">16.00<text:tab/><text:tab/>Einde Quizscape. Pannenkoeken voor 5 tm 8</text:p>
      <text:p text:style-name="P18">16.30<text:tab/><text:tab/>uitslag Quizscape</text:p>
      <text:p text:style-name="P19">16.45<text:s/><text:tab/><text:tab/>Einde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jan Dekker</meta:initial-creator>
    <dc:creator>Marjan Dekker</dc:creator>
    <meta:creation-date>2025-05-07T07:42:00Z</meta:creation-date>
    <dc:date>2025-05-07T08:02:00Z</dc:date>
    <meta:template xlink:href="Normal" xlink:type="simple"/>
    <meta:editing-cycles>1</meta:editing-cycles>
    <meta:editing-duration>PT1200S</meta:editing-duration>
    <meta:document-statistic meta:page-count="1" meta:paragraph-count="1" meta:word-count="78" meta:character-count="509" meta:row-count="3" meta:non-whitespace-character-count="432"/>
  </office:meta>
</office:document-meta>
</file>